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58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rbord [Herbert] von Jagow, rycerz, pieczęć hełmow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582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18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rbord [Herbert] von Jagow (XIV w.), rycerz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5:37:07+00:00</meta:creation-date>
    <dc:date>2025-06-30T15:37:07+00:00</dc:date>
  </office:meta>
</office:document-meta>
</file>