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57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ławnik syn Świętosława, kasztelan nakielski, pieczęć herb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576</text:p>
          </table:table-cell>
          <table:table-cell table:style-name="ce1" table:number-columns-repeated="3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17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ławnik syn Świętosława (zm. przed 1308), kasztelan nakie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30:44+00:00</meta:creation-date>
    <dc:date>2025-06-30T17:30:44+00:00</dc:date>
  </office:meta>
</office:document-meta>
</file>