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3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biskup, pieczęć popiersiowa [„ad causas”]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4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1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biskup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34:52+00:00</meta:creation-date>
    <dc:date>2025-06-30T19:34:52+00:00</dc:date>
  </office:meta>
</office:document-meta>
</file>