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Blida [Bliden], doktor praw, kanonik i oficjał poznański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4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Blida [Bliden] (zm. 1416), kanonik poznański, oficjał poznański, wikariusz generalny poznański, doktor praw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14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6:17+00:00</meta:creation-date>
    <dc:date>2025-06-30T17:36:17+00:00</dc:date>
  </office:meta>
</office:document-meta>
</file>