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414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rocław, miasto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4143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14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rocław, miasto, pieczęć heraldyczna. Opis Winfrieda Irganga z 1984 r.  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144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28:02+00:00</meta:creation-date>
    <dc:date>2025-06-30T17:28:02+00:00</dc:date>
  </office:meta>
</office:document-meta>
</file>