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, książę mazowiecki, pan na Płocku i Wiźnie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I (między 1398 a 1411 - 1455), książę płocki, wiski, zawkrzański, rawski, sochaczewski, gostyniński, beł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0:11+00:00</meta:creation-date>
    <dc:date>2025-05-16T07:40:11+00:00</dc:date>
  </office:meta>
</office:document-meta>
</file>