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w II Jurjewicz[?] (zm. ok. 1323), książę halicko-włodzi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w II Jurjewicz[?], książę halicko-włodzimierski, pieczęć dwustronna, awers z wyobrażeniem piesz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8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12+00:00</meta:creation-date>
    <dc:date>2025-06-30T17:31:12+00:00</dc:date>
  </office:meta>
</office:document-meta>
</file>