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Biberstein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1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 Biberstein, komes śląski, pieczęć heraldy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3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8:02+00:00</meta:creation-date>
    <dc:date>2025-05-16T11:08:02+00:00</dc:date>
  </office:meta>
</office:document-meta>
</file>