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lżbieta Łokietkówna (1305-1380), królowa węgierska, regentk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lżbieta Łokietkówna, królowa węgierska i  polska, pieczęć herbowa II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2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9:40+00:00</meta:creation-date>
    <dc:date>2025-05-16T00:19:40+00:00</dc:date>
  </office:meta>
</office:document-meta>
</file>