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Hokeman, mieszczanin poznański [?], pieczęć ze znakiem osobistym. 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3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8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Hokeman (XIV w.), mieszczanin poznański [?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80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10:32:25+00:00</meta:creation-date>
    <dc:date>2025-05-18T10:32:25+00:00</dc:date>
  </office:meta>
</office:document-meta>
</file>