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59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ędrzejów, miasto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9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9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ędrzejów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79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12:22+00:00</meta:creation-date>
    <dc:date>2025-06-30T22:12:22+00:00</dc:date>
  </office:meta>
</office:document-meta>
</file>