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łaczyce, ława miejska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5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9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łaczyce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9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2:47+00:00</meta:creation-date>
    <dc:date>2025-06-30T17:32:47+00:00</dc:date>
  </office:meta>
</office:document-meta>
</file>