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Wiktora Wittyga z 190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iana Gumowskiego z 19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ka Adamczewskiego z 20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cina Hlebionka z 201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2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kowo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3:36+00:00</meta:creation-date>
    <dc:date>2025-05-16T00:43:36+00:00</dc:date>
  </office:meta>
</office:document-meta>
</file>