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Wielki (1310-1370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9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Wielki, król Polski, pieczęć herbowa V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7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5:13+00:00</meta:creation-date>
    <dc:date>2025-06-30T15:55:13+00:00</dc:date>
  </office:meta>
</office:document-meta>
</file>