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2472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Przemysł [Ziemomysłowic] (1278-1338/1339), książę kujawski, inowrocławski, bydgosko-wyszogrodzki i sieradz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472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323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Przemysł [Ziemomysłowic], książę kujawski, pieczęć herbowa IV. Opis Franciszka Piekosińskiego z1936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231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Vitaliy Perkun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6:19:10+00:00</meta:creation-date>
    <dc:date>2025-05-15T16:19:10+00:00</dc:date>
  </office:meta>
</office:document-meta>
</file>