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Rogowa [Rochowa], komandor joannitów w Lubiszewie, pieczęć hagiograf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Rogowa [Rochowa] (XIII/XIV w.), joannita, komandor joannitów w Lubiszewie i Sławn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1:34+00:00</meta:creation-date>
    <dc:date>2025-05-16T07:41:34+00:00</dc:date>
  </office:meta>
</office:document-meta>
</file>