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eć ogólnomiejsk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Ottona Huppa z 18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kowo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4:51:54+00:00</meta:creation-date>
    <dc:date>2025-06-06T04:51:54+00:00</dc:date>
  </office:meta>
</office:document-meta>
</file>