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ward z Ostrowa, biskup włocławski [kujawski]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ward z Ostrowa (zm. 1323), kanonik kruszwicki, prepozyt kapituły włocławskiej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1:54+00:00</meta:creation-date>
    <dc:date>2025-06-30T19:41:54+00:00</dc:date>
  </office:meta>
</office:document-meta>
</file>