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5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tto Lekszyk z Gądcza (XIV w.), rycerz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8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tto Lekszyk z Gądcza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-set/37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1:16+00:00</meta:creation-date>
    <dc:date>2025-05-15T22:01:16+00:00</dc:date>
  </office:meta>
</office:document-meta>
</file>