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nisz ze Służewa, wojewoda brzeski kujawski, rycerz, pieczęć ze znakiem osobistym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1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onisz ze Służewa (zm. 1316/1317), kasztelan kruszwicki, wojewoda brzeski kujawski, starosta brzesk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4:27+00:00</meta:creation-date>
    <dc:date>2025-05-16T00:24:27+00:00</dc:date>
  </office:meta>
</office:document-meta>
</file>