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6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bylut [Pałuka] z Wąsoszy, biskup kujawski, pieczęć tron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1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7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bylut [Pałuka] z Wąsoszy (zm. 1383), prepozyt kapituły włocławskiej, biskup kuj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77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40:12+00:00</meta:creation-date>
    <dc:date>2025-06-30T17:40:12+00:00</dc:date>
  </office:meta>
</office:document-meta>
</file>