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I (ur. 1308-1310, zm. 1372), książę oświęcimski, scholasty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5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I, książę oświęcimski, scholastyk krakowski, pieczęć herbowa 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9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3:56+00:00</meta:creation-date>
    <dc:date>2025-06-30T22:13:56+00:00</dc:date>
  </office:meta>
</office:document-meta>
</file>