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Pape, mieszczanin toruń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7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Pape (XIV w.), mieszczanin toru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5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42:07+00:00</meta:creation-date>
    <dc:date>2025-06-10T09:42:07+00:00</dc:date>
  </office:meta>
</office:document-meta>
</file>