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6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um (Łęczyca), dziekan kapituły kolegiackiej, pieczęć symboliczna. Opis Franciszka Piekosińskiego,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67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75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um (Łęczyca), dziekan kapituły kolegiacki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5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8:03+00:00</meta:creation-date>
    <dc:date>2025-06-30T19:38:03+00:00</dc:date>
  </office:meta>
</office:document-meta>
</file>