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7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, prepozyt kapituły przy kościele Wniebowzięcia Najświętszej Maryi Panny w Głogowie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7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(XIII w.), prepozyt kapituły przy kościele Wniebowzięcia Najświętszej Maryi Panny w Głogow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5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1:26+00:00</meta:creation-date>
    <dc:date>2025-06-30T17:31:26+00:00</dc:date>
  </office:meta>
</office:document-meta>
</file>