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74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kard z Kałkowa (ok. 1210-1273), kanonik kapituły biskupi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4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lejus (zm. po 1293), kanonik wrocławski, archidiakon głog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lejus, kanonik wrocławski, archidiakon głogowski, pieczęć symboliczn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75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5:17+00:00</meta:creation-date>
    <dc:date>2025-05-16T00:35:17+00:00</dc:date>
  </office:meta>
</office:document-meta>
</file>