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4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https://bj.uj.edu.pl/en_GB/zasoby-cyfrowe/baza-biogramow/</text:p>
          </table:table-cell>
          <table:table-cell table:style-name="ce1" office:value-type="string" calcext:value-type="string">
            <text:p>Ekard z Kałkowa, kanonik kapituły biskupiej we Wrocławiu, pieczęć kult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47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kard z Kałkowa, kanonik kapituły biskupiej we Wrocławiu, pieczęć 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5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4:00+00:00</meta:creation-date>
    <dc:date>2025-05-16T00:34:00+00:00</dc:date>
  </office:meta>
</office:document-meta>
</file>