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32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tig [de Griphenstein, z Gryfowa?]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2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tig [de Griphenstein, z Gryfowa?], rycerz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4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11+00:00</meta:creation-date>
    <dc:date>2025-06-30T19:37:11+00:00</dc:date>
  </office:meta>
</office:document-meta>
</file>