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7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łomiej [Bolesta, h. Jastrzębiec] (XIV w.), sędzia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3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łomiej, sędzia pło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38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9:10+00:00</meta:creation-date>
    <dc:date>2025-05-16T07:39:10+00:00</dc:date>
  </office:meta>
</office:document-meta>
</file>