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adźbóg [Daćbóg, h. Junosza] (zm. 1364), podkomorzy płocki, wojewoda płocki, starosta płocki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adźbóg, wojewoda płocki, starosta płocki, piecze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2:35+00:00</meta:creation-date>
    <dc:date>2025-05-16T00:42:35+00:00</dc:date>
  </office:meta>
</office:document-meta>
</file>