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61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ydgoszcz, pieczęć architektoniczna I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61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72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ydgoszcz, miasto na Kujawach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372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72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ydgoszcz, pieczęć architektoniczn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723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11:41+00:00</meta:creation-date>
    <dc:date>2025-05-16T00:11:41+00:00</dc:date>
  </office:meta>
</office:document-meta>
</file>