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łd [Walko, Waldko] z Wałdowa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łd [Walko, Waldko] z Wałdowa [von Wolde, von Walde, Wałdowski, h. Kozioroże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łd [Walko, Waldko] z Wałdowa, rycerz, pieczęć herbowa. Opis Franco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0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3:13+00:00</meta:creation-date>
    <dc:date>2025-06-30T19:43:13+00:00</dc:date>
  </office:meta>
</office:document-meta>
</file>