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7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wój [Mszczuj] z Kwiliny [h. Lis] (zm. ok. 1385), łowczy krakowski, podkomorzy krakowski, starosta bydgo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1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 [Mszczuj] z Kwiliny, łowczy krakowski, podkomorzy krakowski, starosta bydgo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14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2:35:57+00:00</meta:creation-date>
    <dc:date>2025-06-05T22:35:57+00:00</dc:date>
  </office:meta>
</office:document-meta>
</file>