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70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b (XIV w.), dziekan kapituły kolegiackiej w Sandomierz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0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, dziekan kapituły kolegiackiej w Sandomierzu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70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6:30+00:00</meta:creation-date>
    <dc:date>2025-06-30T19:36:30+00:00</dc:date>
  </office:meta>
</office:document-meta>
</file>