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Laskonogi (ur. 1161-1166, zm. 1231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 z 1231-1237. Opis Karola Maleczyńskiego z 192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z 1231-1237. Opis Ignacego Zakrzew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Edwarda Raczyńskiego z 184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37. Opis Antoniego Małec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37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43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. Opis Władysława Fabijańskiego z 19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z 1231 r.. Opis Zenona Piecha z 201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. Opis Krzysztofa Benyskiewicza z   200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0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1:50+00:00</meta:creation-date>
    <dc:date>2025-06-30T15:51:50+00:00</dc:date>
  </office:meta>
</office:document-meta>
</file>