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anciszek [Frącek, h. Szaszor] z Cerekwicy (XIVw.), cześnik kaliski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9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anciszek z Cerekwicy, rycerz, pieczęć herbowa. Opis Franciszka Piekosińskiego z 1899 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0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2:28+00:00</meta:creation-date>
    <dc:date>2025-05-16T04:22:28+00:00</dc:date>
  </office:meta>
</office:document-meta>
</file>