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60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z Lutogniewa, biskup poznański, pieczęć kult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0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69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z Lutogniewa [h. Doliwa] (zm. 1374), kanonik wrocławski, poznański, gnieźnieński, krakowski, prepozyt kapituły krakowskiej, biskup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69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69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z Lutogniewa, biskup poznański, pieczęć kultowa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93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69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z Lutogniewa, biskup poznański, pieczęć kultowa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94</text:p>
          </table:table-cell>
          <table:table-cell table:style-name="ce1"/>
          <table:table-cell table:style-name="ce1" office:value-type="string" calcext:value-type="string">
            <text:p>Odcisk | 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31:24+00:00</meta:creation-date>
    <dc:date>2025-05-16T07:31:24+00:00</dc:date>
  </office:meta>
</office:document-meta>
</file>