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Wierzynek [starszy, h. Łagoda] (XIV w.), stolnik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8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36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Wierzynek [starszy], stolnik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90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2:24:02+00:00</meta:creation-date>
    <dc:date>2025-06-14T02:24:02+00:00</dc:date>
  </office:meta>
</office:document-meta>
</file>