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8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więtosław [Święsław, h. Bogoria] (XIV w,), kantor kapituły gnieźnieński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68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6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więtosław [Święsław], kantor kapituły gnieźnieńskiej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86</text:p>
          </table:table-cell>
          <table:table-cell table:style-name="ce1" table:number-columns-repeated="3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1:39+00:00</meta:creation-date>
    <dc:date>2025-06-30T22:11:39+00:00</dc:date>
  </office:meta>
</office:document-meta>
</file>