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30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wów, miasto na Rusi Czerwonej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302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68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wów, rada miasta, pieczęć herb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682</text:p>
          </table:table-cell>
          <table:table-cell table:style-name="ce1" table:number-columns-repeated="3"/>
          <table:table-cell table:style-name="ce1" office:value-type="string" calcext:value-type="string">
            <text:p>Opis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9:49:53+00:00</meta:creation-date>
    <dc:date>2025-06-30T19:49:53+00:00</dc:date>
  </office:meta>
</office:document-meta>
</file>