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60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rzysław, opat klasztoru benedyktynów w Mogilnie, pieczęć piesz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60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66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rzysław [Borysław] (XIV w.), opat klasztoru benedyktynów w Mogilnie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66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66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rzysław, opat klasztoru benedyktynów w Mogilnie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669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39:27+00:00</meta:creation-date>
    <dc:date>2025-05-16T00:39:27+00:00</dc:date>
  </office:meta>
</office:document-meta>
</file>