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54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Sąd Wyższy Prawa Niemieckiego na zamku krakowskim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54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Sąd Wyższy Prawa Niemieckiego na zamku krakowskim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4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9:49:07+00:00</meta:creation-date>
    <dc:date>2025-05-23T19:49:07+00:00</dc:date>
  </office:meta>
</office:document-meta>
</file>