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nisław Kiwała z Ostrowa [de Insula, h. Leszczyc] (zm. ok. 1363), sędzia brzeski-kujawski, sędzia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5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Kiwała z Ostrowa, sędzia brzeski-kuja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45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Kiwała z Ostrowa, sędzia brzeski-kujaw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0:10+00:00</meta:creation-date>
    <dc:date>2025-05-16T04:20:10+00:00</dc:date>
  </office:meta>
</office:document-meta>
</file>