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fragis/item/3541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Dobiegniew z Kołudy [h. Kotwica] (zm. po 1362), podkomorzy inowrocławski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3541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3542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Dobiegniew z Kołudy, pieczęć herbowa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3542</text:p>
          </table:table-cell>
          <table:table-cell table:style-name="ce1"/>
          <table:table-cell table:style-name="ce1" office:value-type="string" calcext:value-type="string">
            <text:p>Opis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3602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Dobiegniew z Kołudy, pieczęć herbowa. Opis Franciszka Piekosińskiego z 1936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3602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Vitaliy Perkun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6T00:49:29+00:00</meta:creation-date>
    <dc:date>2025-05-16T00:49:29+00:00</dc:date>
  </office:meta>
</office:document-meta>
</file>