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[Konzo] (XIII w.), kantor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8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[Konzo], kantor kapituły katedralnej we Wrocławiu, pieczęć heraldyczn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8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5:23+00:00</meta:creation-date>
    <dc:date>2025-05-16T07:45:23+00:00</dc:date>
  </office:meta>
</office:document-meta>
</file>