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egno (XIII-XIV w.), rycerz, komes [?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egno, rycerz, pieczęć ze znakiem osobistym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8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7:33+00:00</meta:creation-date>
    <dc:date>2025-05-15T21:47:33+00:00</dc:date>
  </office:meta>
</office:document-meta>
</file>