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tton z Wilina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tton z Wilina, rycerz śląski, pieczęć herb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5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4:37+00:00</meta:creation-date>
    <dc:date>2025-05-15T21:44:37+00:00</dc:date>
  </office:meta>
</office:document-meta>
</file>