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Wielki (1310-1370)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45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Wielki, król Polski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5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20:55+00:00</meta:creation-date>
    <dc:date>2025-05-16T07:20:55+00:00</dc:date>
  </office:meta>
</office:document-meta>
</file>