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4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b z Dębna [h. Pobóg] (zm. po 1352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4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 z Dębna [h. Pobóg]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4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9:22:42+00:00</meta:creation-date>
    <dc:date>2025-06-08T19:22:42+00:00</dc:date>
  </office:meta>
</office:document-meta>
</file>