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4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erzbięta z Palowic (zm. 1369), rycerz, starosta generalny Wielkopolski, kasztelan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erzbięta z Palowic, rycerz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3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6:22+00:00</meta:creation-date>
    <dc:date>2025-05-16T00:36:22+00:00</dc:date>
  </office:meta>
</office:document-meta>
</file>